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andammerplei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- Zaandammerplein 128
12-01-2023 t/m 26-01-2023, Locatie: Zaandammerplein 128</text:p>
            <text:p text:style-name="common-al">Looptijd :12-01-2023 t/m 26-01-2023</text:p>
            <text:p text:style-name="common-al">Verzonden naar aanvrager op: 04-01-2023</text:p>
            <text:p text:style-name="common-al">Kenmerk gemeente: Z/23/2117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78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833</meta:user-defined>
    <meta:user-defined meta:name="DCTERMS.abstract">Objecten- Zaandammerplein 128 12-01-2023 t/m 26-01-2023, Zaandammerplein 128</meta:user-defined>
    <dc:language>nl</dc:language>
    <meta:user-defined meta:name="OVERHEIDop.locatietype/OVERHEIDop.gebiedsmarkering">Punt</meta:user-defined>
    <meta:user-defined meta:name="DC.title">Besluit apv vergunning Verleend Zaandammerplein 128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37</meta:user-defined>
    <meta:user-defined meta:name="OVERHEIDop.GmbID/DC.identifier">gmb-2023-8737</meta:user-defined>
    <meta:user-defined meta:name="OVERHEIDop.versieInformatie"/>
  </office:meta>
</office:document-meta>
</file>