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aam in de zijgevel van de woning aan Retiefstraat 22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etiefstraat 225 het plaatsen van een raam in de zijgevel van de woning 3851 A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736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3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raam in de zijgevel van de woning aan Retiefstraat 225 te Ermelo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368</meta:user-defined>
    <meta:user-defined meta:name="OVERHEIDop.GmbID/DC.identifier">gmb-2023-87368</meta:user-defined>
    <meta:user-defined meta:name="OVERHEIDop.versieInformatie"/>
  </office:meta>
</office:document-meta>
</file>