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Buitenplein/Handel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7359</text:span>
          </text:p>
            <text:p text:style-name="common-al">Gemeente Amstelveen heeft op 23 februari 2023 een aanvraag standplaatsvergunning ontvangen voor Een koffie tuk tuk op 11 maart 2023. De locatie is Buitenplein/Handelsplei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735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736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6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6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mstelveen - aanvraag standplaatsvergunning ontvangen - Buitenplein/Handelsplei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367</meta:user-defined>
    <meta:user-defined meta:name="OVERHEIDop.GmbID/DC.identifier">gmb-2023-87367</meta:user-defined>
    <meta:user-defined meta:name="OVERHEIDop.versieInformatie"/>
  </office:meta>
</office:document-meta>
</file>