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ogen van een nok aan de achterzijde en een dakkapel op het voordakvlak van de woning aan Cronjéstraat 37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Cronjéstraat 37 het verhogen van een nok aan de achterzijde en een dakkapel op het voordakvlak van de woning 3851 ZN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8736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36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36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hogen van een nok aan de achterzijde en een dakkapel op het voordakvlak van de woning aan Cronjéstraat 37 te Ermelo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364</meta:user-defined>
    <meta:user-defined meta:name="OVERHEIDop.GmbID/DC.identifier">gmb-2023-87364</meta:user-defined>
    <meta:user-defined meta:name="OVERHEIDop.versieInformatie"/>
  </office:meta>
</office:document-meta>
</file>