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Horster-Zoomweg 2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-Zoomweg 25 het bouwen van een woning 3853 M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735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5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5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Horster-Zoomweg 25 te Ermelo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356</meta:user-defined>
    <meta:user-defined meta:name="OVERHEIDop.GmbID/DC.identifier">gmb-2023-87356</meta:user-defined>
    <meta:user-defined meta:name="OVERHEIDop.versieInformatie"/>
  </office:meta>
</office:document-meta>
</file>