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vliegden aan Russulalaan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ussulalaan 6 het kappen van 1 vliegden 3852 ZK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734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vliegden aan Russulalaan 6 te Ermelo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343</meta:user-defined>
    <meta:user-defined meta:name="OVERHEIDop.GmbID/DC.identifier">gmb-2023-87343</meta:user-defined>
    <meta:user-defined meta:name="OVERHEIDop.versieInformatie"/>
  </office:meta>
</office:document-meta>
</file>