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Fazantenlaan 2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bben we een aanvraag voor het kappen van drie bomen op Fazantenlaan 2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3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Fazantenlaan 27 Bennebroe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38</meta:user-defined>
    <meta:user-defined meta:name="OVERHEIDop.GmbID/DC.identifier">gmb-2023-87338</meta:user-defined>
    <meta:user-defined meta:name="OVERHEIDop.versieInformatie"/>
  </office:meta>
</office:document-meta>
</file>