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meyerstraat, Hortastraat en Gropiushof, Hoofddorp - het realiseren van een gebouw met 124 woningen (Blok 27 Hyde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gebouw (Blok 27 Hyde Park) met 124 woningen met in de plint commerciële voorzieningen op de locatie Niemeyerstraat 1551-1797, Hortastraat 2-4 en Gropiushof 2-6 te Hoofddorp. Datum besluit: 20 februari 2023 Aanvrager: Hyde Park Hoofddorp B.V. Zaaknummer: 116513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33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3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3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824</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meyerstraat, Hortastraat en Gropiushof, Hoofddorp - het realiseren van een gebouw met 124 woningen (Blok 27 Hyde Park)</meta:user-defined>
    <meta:user-defined meta:name="OVERHEIDop.datumEindeReactietermijn">2023-04-04</meta:user-defined>
    <meta:user-defined meta:name="OVERHEIDop.terinzageleggingBG">https://mozardloket.odnzkg.nl/mozard/!suite42.scherm1260?mObj=1314824</meta:user-defined>
    <meta:user-defined meta:name="DCTERMS.W3CDTF/DCTERMS.available">2023-02-28</meta:user-defined>
    <meta:user-defined meta:name="DCTERMS.W3CDTF/OVERHEIDop.jaargang">2023</meta:user-defined>
    <meta:user-defined meta:name="OVERHEIDop.publicationIssue">87332</meta:user-defined>
    <meta:user-defined meta:name="OVERHEIDop.GmbID/DC.identifier">gmb-2023-87332</meta:user-defined>
    <meta:user-defined meta:name="OVERHEIDop.versieInformatie"/>
  </office:meta>
</office:document-meta>
</file>