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maryllislaan 1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bben we een aanvraag voor het kappen van een boom op Amaryllislaan 19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733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Amaryllislaan 19 Bennebroe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331</meta:user-defined>
    <meta:user-defined meta:name="OVERHEIDop.GmbID/DC.identifier">gmb-2023-87331</meta:user-defined>
    <meta:user-defined meta:name="OVERHEIDop.versieInformatie"/>
  </office:meta>
</office:document-meta>
</file>