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plaatsing van een spiltrap en zonnepanelen en verwijdering van schoorstenen aan Endegeesterstraatweg 24A, 2342AK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Verleende omgevingsvergunning</text:p>
            <text:p text:style-name="common-al">Endegeesterstraatweg 24A, 2342AK Oegstgeest - plaatsing van een spiltrap en zonnepanelen en verwijdering van schoorstenen (24-02-2023/ Z/22/163541)</text:p>
            <text:p text:style-name="common-al">Bezwaar</text:p>
            <text:p text:style-name="common-al">Tegen de verleende omgevingsvergunning kunnen belanghebbenden, binnen zes weken na de dag waarop het besluit is bekendgemaakt, een gemotiveerd bezwaarschrift indienen bij het college van burgemeester en wethouders van Oegstgeest, postbus 1270, 2340 BG Oegstgeest. De datum bekendmaking van het besluit staat tussen haakjes vermeld achter de betreffende verlening.</text:p>
            <text:p text:style-name="common-al">Informatie</text:p>
            <text:p text:style-name="last-al">Ingekomen aanvragen en verleende omgevingsvergunningen kunt u digitaal inzien via www.oegstgeest.nl/officielebekendmakingen. Wilt u ze fysiek inzien? Bel dan met 14071, tussen 9.00 en 12.00 uur voor het maken van een afspraak op het gemeentehuis. Ook is er informatie beschikbaar op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87329</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7329</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7329</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163541</meta:user-defined>
    <meta:user-defined meta:name="DCTERMS.abstract">de plaatsing van een spiltrap en zonnepanelen en verwijdering van schoorstenen</meta:user-defined>
    <dc:language>nl</dc:language>
    <meta:user-defined meta:name="OVERHEIDop.locatietype/OVERHEIDop.gebiedsmarkering">Punt</meta:user-defined>
    <meta:user-defined meta:name="DC.title">Toestemming voor de plaatsing van een spiltrap en zonnepanelen en verwijdering van schoorstenen aan Endegeesterstraatweg 24A, 2342AK Oegstgeest</meta:user-defined>
    <meta:user-defined meta:name="DCTERMS.W3CDTF/DCTERMS.available">2023-03-01</meta:user-defined>
    <meta:user-defined meta:name="DCTERMS.W3CDTF/OVERHEIDop.jaargang">2023</meta:user-defined>
    <meta:user-defined meta:name="OVERHEIDop.externeBijlage">OEGSTGEEST_202302_GFO_ZAKEN_795358_Besluit omge...|exb-2023-9995</meta:user-defined>
    <meta:user-defined meta:name="OVERHEIDop.publicationIssue">87329</meta:user-defined>
    <meta:user-defined meta:name="OVERHEIDop.GmbID/DC.identifier">gmb-2023-87329</meta:user-defined>
    <meta:user-defined meta:name="OVERHEIDop.versieInformatie"/>
  </office:meta>
</office:document-meta>
</file>