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niform maken van de hoogte van de aanbouw en het doorbreken van de wand aan Voorstraat 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58, 3931 HE,</text:span> het uniform maken van de hoogte van de aanbouw en het doorbreken van de wand, Z.3402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73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340234</meta:user-defined>
    <dc:language>nl</dc:language>
    <meta:user-defined meta:name="OVERHEIDop.locatietype/OVERHEIDop.gebiedsmarkering">Adres</meta:user-defined>
    <meta:user-defined meta:name="DC.title">Aanvraag vergunning voor het uniform maken van de hoogte van de aanbouw en het doorbreken van de wand aan Voorstraat 58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27</meta:user-defined>
    <meta:user-defined meta:name="OVERHEIDop.GmbID/DC.identifier">gmb-2023-87327</meta:user-defined>
    <meta:user-defined meta:name="OVERHEIDop.versieInformatie"/>
  </office:meta>
</office:document-meta>
</file>