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beschoeiing, duikers, oeverbescherming en lozing in de sloot aan Stationsweg Oost 20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Oost 202, 3931 EX,</text:span> het aanbrengen van beschoeiing, duikers, oeverbescherming en lozing in de sloot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732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2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2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brengen van beschoeiing, duikers, oeverbescherming en lozing in de sloot aan Stationsweg Oost 202 te Woudenbe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325</meta:user-defined>
    <meta:user-defined meta:name="OVERHEIDop.GmbID/DC.identifier">gmb-2023-87325</meta:user-defined>
    <meta:user-defined meta:name="OVERHEIDop.versieInformatie"/>
  </office:meta>
</office:document-meta>
</file>