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Rijksweg Zuid 146, 6161 B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Rijksweg Zuid 146, 6161 BT  Geleen </text:p>
            <text:p text:style-name="common-al">Verzenddatum besluit:   24-02-2023</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732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2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2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Sittard-Geleen - besluit Hogere grenswaarde art. 110a lid 1 Wet geluidhinder  verleend; Rijksweg Zuid 146, 6161 BT  Geleen (reguliere voorbereidingsprocedure).</meta:user-defined>
    <meta:user-defined meta:name="DCTERMS.W3CDTF/DCTERMS.available">2023-03-01</meta:user-defined>
    <meta:user-defined meta:name="DCTERMS.W3CDTF/OVERHEIDop.jaargang">2023</meta:user-defined>
    <meta:user-defined meta:name="OVERHEIDop.publicationIssue">87320</meta:user-defined>
    <meta:user-defined meta:name="OVERHEIDop.GmbID/DC.identifier">gmb-2023-87320</meta:user-defined>
    <meta:user-defined meta:name="OVERHEIDop.versieInformatie"/>
  </office:meta>
</office:document-meta>
</file>