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9 bomen aan Hemmelhorst en Bornsche Maten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29 bomen, waarvan 21 kapvergunningplichtig zijn</text:p>
            <text:p text:style-name="common-al">Locatie: Hemmelhorst, Bornsche Maten (sectie K, nummers 1089 en 1090) te Borne</text:p>
            <text:p text:style-name="common-al">Datum verzending: 23 febr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3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Weg</meta:user-defined>
    <meta:user-defined meta:name="DC.title">Toestemming voor het kappen van 29 bomen aan Hemmelhorst en Bornsche Maten te Borne</meta:user-defined>
    <meta:user-defined meta:name="DCTERMS.W3CDTF/DCTERMS.available">2023-03-01</meta:user-defined>
    <meta:user-defined meta:name="DCTERMS.W3CDTF/OVERHEIDop.jaargang">2023</meta:user-defined>
    <meta:user-defined meta:name="OVERHEIDop.publicationIssue">87317</meta:user-defined>
    <meta:user-defined meta:name="OVERHEIDop.GmbID/DC.identifier">gmb-2023-87317</meta:user-defined>
    <meta:user-defined meta:name="OVERHEIDop.versieInformatie"/>
  </office:meta>
</office:document-meta>
</file>