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besluit inzake de verleende omgevingsvergunning Waterlinie 31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3 naar aanleiding van een bezwaarschrift een gewijzigd besluit genomen op de aanvraag met zaaknummer HZ_WABO-22-0465 voor het realiseren van zonwering, alsmede het plaatsen van een airco-unit met ombouw aan de gevel (legalisatie) op locatie Waterlinie 31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7316</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316</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316</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wijzigd besluit inzake de verleende omgevingsvergunning Waterlinie 31 te Muiden</meta:user-defined>
    <meta:user-defined meta:name="DCTERMS.W3CDTF/DCTERMS.available">2023-02-28</meta:user-defined>
    <meta:user-defined meta:name="DCTERMS.W3CDTF/OVERHEIDop.jaargang">2023</meta:user-defined>
    <meta:user-defined meta:name="OVERHEIDop.publicationIssue">87316</meta:user-defined>
    <meta:user-defined meta:name="OVERHEIDop.GmbID/DC.identifier">gmb-2023-87316</meta:user-defined>
    <meta:user-defined meta:name="OVERHEIDop.versieInformatie"/>
  </office:meta>
</office:document-meta>
</file>