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dmiraal De Ruijterweg 157-4 Admiraal De Ruijterweg 15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Admiraal De Ruijterweg 157-4 1056GB </text:p>
            <text:p text:style-name="common-al">Ontvangen op: 23-12-2022</text:p>
            <text:p text:style-name="common-al">Kenmerk gemeente: Z/22/21158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860</meta:user-defined>
    <meta:user-defined meta:name="DCTERMS.abstract">Aanvraag voor het mogen vormen van een nieuwe woonruimte op adres Admiraal De Ruijterweg 157-4</meta:user-defined>
    <dc:language>nl</dc:language>
    <meta:user-defined meta:name="OVERHEIDop.locatietype/OVERHEIDop.gebiedsmarkering">Punt</meta:user-defined>
    <meta:user-defined meta:name="DC.title">Aanvraag Admiraal De Ruijterweg 157-4 Admiraal De Ruijterweg 157-4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31</meta:user-defined>
    <meta:user-defined meta:name="OVERHEIDop.GmbID/DC.identifier">gmb-2023-8731</meta:user-defined>
    <meta:user-defined meta:name="OVERHEIDop.versieInformatie"/>
  </office:meta>
</office:document-meta>
</file>