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ert Schoonmanpad 2 (Janninkkwartier, 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besloten om de beslistermijn voor de aanvraag met zaaknummer V-2022-6624 voor een omgevingsvergunning : het bouwen van een vrijstaand woonhuis, op locatie Geert Schoonmanpad 2 (Janninkkwartier, kavel 24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3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Geert Schoonmanpad 2 (Janninkkwartier, kavel 24)</meta:user-defined>
    <meta:user-defined meta:name="DCTERMS.W3CDTF/DCTERMS.available">2023-03-08</meta:user-defined>
    <meta:user-defined meta:name="DCTERMS.W3CDTF/OVERHEIDop.jaargang">2023</meta:user-defined>
    <meta:user-defined meta:name="OVERHEIDop.publicationIssue">87307</meta:user-defined>
    <meta:user-defined meta:name="OVERHEIDop.GmbID/DC.identifier">gmb-2023-87307</meta:user-defined>
    <meta:user-defined meta:name="OVERHEIDop.versieInformatie"/>
  </office:meta>
</office:document-meta>
</file>