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2-2311 voor het wijzigen van de reeds verleende vergunning HZ_WABO-19-0278 voor het slopen van de bestaande werf en het bouwen van woningen project Schoutenwerf te Muiden (betreft het wijzigen van de voorgevel en het intern constructief wijzigen van woning C09) op locatie Hellingstraat 5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50 te Muiden</meta:user-defined>
    <meta:user-defined meta:name="DCTERMS.W3CDTF/DCTERMS.available">2023-02-28</meta:user-defined>
    <meta:user-defined meta:name="DCTERMS.W3CDTF/OVERHEIDop.jaargang">2023</meta:user-defined>
    <meta:user-defined meta:name="OVERHEIDop.publicationIssue">87306</meta:user-defined>
    <meta:user-defined meta:name="OVERHEIDop.GmbID/DC.identifier">gmb-2023-87306</meta:user-defined>
    <meta:user-defined meta:name="OVERHEIDop.versieInformatie"/>
  </office:meta>
</office:document-meta>
</file>