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2, Egelantier 9A 6163 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restaurant voor wok maaltijden</text:p>
            <text:p text:style-name="common-al">Locatie:  Egelantier 9A 6163 RB Geleen</text:p>
            <text:p text:style-name="common-al">Ontvangst datum:  10 februari 2023 </text:p>
            <text:p text:style-name="common-al">Dossiernummer:  AB23.001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3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12, Egelantier 9A 6163 RB Gel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301</meta:user-defined>
    <meta:user-defined meta:name="OVERHEIDop.GmbID/DC.identifier">gmb-2023-87301</meta:user-defined>
    <meta:user-defined meta:name="OVERHEIDop.versieInformatie"/>
  </office:meta>
</office:document-meta>
</file>