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cceptatie melding activiteitenbesluit, Ingstraat 5, 6091 PJ, Leve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anderen van een inrichting</text:p>
            <text:p text:style-name="common-al">
            <text:span text:style-name="nadrukvet">Locatie:</text:span>Ingstraat 5</text:p>
            <text:p text:style-name="common-al">
            <text:span text:style-name="nadrukvet">Zaaknummer:</text:span>2022-056972</text:p>
            <text:p text:style-name="common-al">
            <text:span text:style-name="nadrukvet">Ontvangstdatum:</text:span>17 oktober 2022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oprichten, veranderen of in werking hebben van een milieuinrichting</text:p>
              </text:list-item>
            </text:list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 Voor meer informatie kunt u contact opnemen met d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87300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300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300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Ingstraat 5</meta:user-defined>
    <dc:language>nl</dc:language>
    <meta:user-defined meta:name="OVERHEIDop.locatietype/OVERHEIDop.gebiedsmarkering">Punt</meta:user-defined>
    <meta:user-defined meta:name="DC.title">Acceptatie melding activiteitenbesluit, Ingstraat 5, 6091 PJ, Leveroy</meta:user-defined>
    <meta:user-defined meta:name="DCTERMS.W3CDTF/DCTERMS.available">2023-03-02</meta:user-defined>
    <meta:user-defined meta:name="OVERHEIDop.externeBijlage">ovz maatregelen beknopt|exb-2023-9987</meta:user-defined>
    <meta:user-defined meta:name="OVERHEIDop.externeBijlage">ovz maatregelen|exb-2023-9988</meta:user-defined>
    <meta:user-defined meta:name="OVERHEIDop.externeBijlage">ovz relevante artikelen|exb-2023-9989</meta:user-defined>
    <meta:user-defined meta:name="OVERHEIDop.externeBijlage">tek. 5256-1 V2|exb-2023-9990</meta:user-defined>
    <meta:user-defined meta:name="OVERHEIDop.externeBijlage">PUB brief aanvullende gegevens|exb-2023-9991</meta:user-defined>
    <meta:user-defined meta:name="OVERHEIDop.externeBijlage">PUB antwoordenlijst|exb-2023-9992</meta:user-defined>
    <meta:user-defined meta:name="OVERHEIDop.externeBijlage">PUB melding|exb-2023-9993</meta:user-defined>
    <meta:user-defined meta:name="OVERHEIDop.externeBijlage">PUB machtiging|exb-2023-9994</meta:user-defined>
    <meta:user-defined meta:name="DCTERMS.W3CDTF/OVERHEIDop.jaargang">2023</meta:user-defined>
    <meta:user-defined meta:name="OVERHEIDop.publicationIssue">87300</meta:user-defined>
    <meta:user-defined meta:name="OVERHEIDop.GmbID/DC.identifier">gmb-2023-87300</meta:user-defined>
    <meta:user-defined meta:name="OVERHEIDop.versieInformatie"/>
  </office:meta>
</office:document-meta>
</file>