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37 woningen aan Vroede Vrouwenlaan 18 tot en met 54 even en 21 tot en met 55 oneven te Gemert</text:p>
      <text:section text:name="zakelijke-mededeling_id1-3-2" text:style-name="zakelijke-mededeling">
        <text:section text:name="zakelijke-mededeling-tekst_id1-3-2-1" text:style-name="zakelijke-mededeling-tekst">
          <text:section text:name="tekst_id1-3-2-1-1" text:style-name="tekst">
            <text:p text:style-name="common-al">Wilt u stukken inzien? Neem dan contact met ons op. Wij sturen u de stukken dan per mail toe. Heeft u vragen over een plan? Dan geven wij telefonisch een toelichting. Een bezwaarschrift indienen doet u ook online. Ga naar onze website en zoek op ‘bezwaarschrift’. Mocht u echt geen gelegenheid hebben om de stukken digitaal te bekijken, dan kunt een afspraak maken om deze in het gemeentehuis in te zien. </text:p>
            <text:p text:style-name="common-al">
            <text:span text:style-name="nadrukvet">Verleende omgevingsvergunning</text:span> </text:p>
            <text:p text:style-name="common-al">
            <text:span text:style-name="nadrukvet">Gemert:</text:span>
          </text:p>
            <text:list text:style-name="id1-3-2-1-1-4">
              <text:list-item text:style-override="id1-3-2-1-1-4-1">
                <text:number>-</text:number>
                <text:p text:style-name="al">realiseren van 37 woningen (bouwveld D en H fase 1B), <text:span text:style-name="nadrukvet">Vroede Vrouwenlaan 18 t/m 54 even en 21 t/m 55 oneven </text:span>(78159-2022) <text:span text:style-name="nadrukvet">activiteiten bouwen en afwijken bestemmingsplan </text:span>verzenddatum 23 februari 2023</text:p>
              </text:list-item>
            </text:list>
            <text:p text:style-name="common-al">Tegen dit besluit kan door iedere belanghebbende binnen zes weken na de datum van verzending een gemotiveerd bezwaarschrift worden ingediend bij het college van burgemeester en wethouders.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last-al">Rechtbank ’s-Hertogenbosch,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87290</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90</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90</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159-2022</meta:user-defined>
    <dc:language>nl</dc:language>
    <meta:user-defined meta:name="OVERHEIDop.locatietype/OVERHEIDop.gebiedsmarkering">Weg</meta:user-defined>
    <meta:user-defined meta:name="DC.title">Toestemming voor het realiseren van 37 woningen aan Vroede Vrouwenlaan 18 tot en met 54 even en 21 tot en met 55 oneven te Gemert</meta:user-defined>
    <meta:user-defined meta:name="DCTERMS.W3CDTF/DCTERMS.available">2023-02-28</meta:user-defined>
    <meta:user-defined meta:name="DCTERMS.W3CDTF/OVERHEIDop.jaargang">2023</meta:user-defined>
    <meta:user-defined meta:name="OVERHEIDop.publicationIssue">87290</meta:user-defined>
    <meta:user-defined meta:name="OVERHEIDop.GmbID/DC.identifier">gmb-2023-87290</meta:user-defined>
    <meta:user-defined meta:name="OVERHEIDop.versieInformatie"/>
  </office:meta>
</office:document-meta>
</file>