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kade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Amstelkade 57-58, 16-01-2023 t/m 10-02-2023, Locatie: Amstelkade 57-H</text:p>
            <text:p text:style-name="common-al">Looptijd :16-01-2023 t/m 10-02-2023</text:p>
            <text:p text:style-name="common-al">Verzonden naar aanvrager op: 04-01-2023</text:p>
            <text:p text:style-name="common-al">Kenmerk gemeente: Z/23/2117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7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943</meta:user-defined>
    <meta:user-defined meta:name="DCTERMS.abstract">Objecten, Amstelkade 57-58, 16-01-2023 t/m 10-02-2023, Amstelkade 57-H</meta:user-defined>
    <dc:language>nl</dc:language>
    <meta:user-defined meta:name="OVERHEIDop.locatietype/OVERHEIDop.gebiedsmarkering">Punt</meta:user-defined>
    <meta:user-defined meta:name="DC.title">Besluit apv vergunning Verleend Amstelkade 57-H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28</meta:user-defined>
    <meta:user-defined meta:name="OVERHEIDop.GmbID/DC.identifier">gmb-2023-8728</meta:user-defined>
    <meta:user-defined meta:name="OVERHEIDop.versieInformatie"/>
  </office:meta>
</office:document-meta>
</file>