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zieke wilgen aan Oude Rietkamp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zieke wilgen</text:p>
            <text:p text:style-name="common-al">Locatie: wandel- en speelgebied Oude Rietkamp te Borne</text:p>
            <text:p text:style-name="common-al">Datum ontvangst: 22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2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zieke wilgen aan Oude Rietkamp te Borne</meta:user-defined>
    <meta:user-defined meta:name="DCTERMS.W3CDTF/DCTERMS.available">2023-03-01</meta:user-defined>
    <meta:user-defined meta:name="DCTERMS.W3CDTF/OVERHEIDop.jaargang">2023</meta:user-defined>
    <meta:user-defined meta:name="OVERHEIDop.publicationIssue">87279</meta:user-defined>
    <meta:user-defined meta:name="OVERHEIDop.GmbID/DC.identifier">gmb-2023-87279</meta:user-defined>
    <meta:user-defined meta:name="OVERHEIDop.versieInformatie"/>
  </office:meta>
</office:document-meta>
</file>