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vangen van Oekraïense vluchtelingen voor een termijn van 1 jaar aan Retraitehuisweg 8 te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opvangen van Oekraïense vluchtelingen voor een termijn van 1 jaar</text:p>
            <text:p text:style-name="common-al">Locatie: Retraitehuisweg 8 te Zenderen</text:p>
            <text:p text:style-name="common-al">Datum ontvangst: 21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6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6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vangen van Oekraïense vluchtelingen voor een termijn van 1 jaar aan Retraitehuisweg 8 te Zenderen</meta:user-defined>
    <meta:user-defined meta:name="DCTERMS.W3CDTF/DCTERMS.available">2023-03-01</meta:user-defined>
    <meta:user-defined meta:name="DCTERMS.W3CDTF/OVERHEIDop.jaargang">2023</meta:user-defined>
    <meta:user-defined meta:name="OVERHEIDop.publicationIssue">87268</meta:user-defined>
    <meta:user-defined meta:name="OVERHEIDop.GmbID/DC.identifier">gmb-2023-87268</meta:user-defined>
    <meta:user-defined meta:name="OVERHEIDop.versieInformatie"/>
  </office:meta>
</office:document-meta>
</file>