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nsdorpplein 1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februari 2023 een besluit genomen op de aanvraag met zaaknummer HZ_WABO-23-0224 voor het wijzigen van handelsreclame aan de voorgevel van het pand (legalisatie) op locatie Bensdorpplein 1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7263</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63</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63</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ensdorpplein 10 te Bussum</meta:user-defined>
    <meta:user-defined meta:name="DCTERMS.W3CDTF/DCTERMS.available">2023-02-28</meta:user-defined>
    <meta:user-defined meta:name="DCTERMS.W3CDTF/OVERHEIDop.jaargang">2023</meta:user-defined>
    <meta:user-defined meta:name="OVERHEIDop.publicationIssue">87263</meta:user-defined>
    <meta:user-defined meta:name="OVERHEIDop.GmbID/DC.identifier">gmb-2023-87263</meta:user-defined>
    <meta:user-defined meta:name="OVERHEIDop.versieInformatie"/>
  </office:meta>
</office:document-meta>
</file>