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gen van een nieuwe hoofdleiding voor beregening van akkerland en weiland aan Milschot 43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leggen van een nieuwe hoofdleiding voor beregening van akkerland en weiland,<text:span text:style-name="nadrukvet"> Milschot 43 </text:span>(4246-2023) <text:span text:style-name="nadrukvet">activiteit aanleggen </text:span>verzenddatum 20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25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46-2023</meta:user-defined>
    <dc:language>nl</dc:language>
    <meta:user-defined meta:name="OVERHEIDop.locatietype/OVERHEIDop.gebiedsmarkering">Adres</meta:user-defined>
    <meta:user-defined meta:name="DC.title">Toestemming voor het leggen van een nieuwe hoofdleiding voor beregening van akkerland en weiland aan Milschot 43 te De Mortel</meta:user-defined>
    <meta:user-defined meta:name="DCTERMS.W3CDTF/DCTERMS.available">2023-02-28</meta:user-defined>
    <meta:user-defined meta:name="DCTERMS.W3CDTF/OVERHEIDop.jaargang">2023</meta:user-defined>
    <meta:user-defined meta:name="OVERHEIDop.publicationIssue">87250</meta:user-defined>
    <meta:user-defined meta:name="OVERHEIDop.GmbID/DC.identifier">gmb-2023-87250</meta:user-defined>
    <meta:user-defined meta:name="OVERHEIDop.versieInformatie"/>
  </office:meta>
</office:document-meta>
</file>