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kozijn in de voorgevel aan Weversstraat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•</text:number>
                <text:p text:style-name="al">vervangen kozijn in de voorgevel,<text:span text:style-name="nadrukvet"> Weversstraat 16 </text:span>(10628-2023) <text:span text:style-name="nadrukvet">activiteit bouwen </text:span>ingekomen 17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723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8-2023</meta:user-defined>
    <dc:language>nl</dc:language>
    <meta:user-defined meta:name="OVERHEIDop.locatietype/OVERHEIDop.gebiedsmarkering">Adres</meta:user-defined>
    <meta:user-defined meta:name="DC.title">Aanvraag vergunning voor het vervangen van het kozijn in de voorgevel aan Weversstraat 16 te Geme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37</meta:user-defined>
    <meta:user-defined meta:name="OVERHEIDop.GmbID/DC.identifier">gmb-2023-87237</meta:user-defined>
    <meta:user-defined meta:name="OVERHEIDop.versieInformatie"/>
  </office:meta>
</office:document-meta>
</file>