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laas Maeslaan 5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februari 2023 heeft de gemeente een aanvraag ontvangen voor het plaatsen van twee dakkapellen in het voor- en achterdakvlak van de woning op locatie Nicolaas Maeslaan 5 te Muiderberg. De aanvraag is geregistreerd onder zaaknummer HZ_WABO-23-033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723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3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3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Nicolaas Maeslaan 5 te Muiderber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230</meta:user-defined>
    <meta:user-defined meta:name="OVERHEIDop.GmbID/DC.identifier">gmb-2023-87230</meta:user-defined>
    <meta:user-defined meta:name="OVERHEIDop.versieInformatie"/>
  </office:meta>
</office:document-meta>
</file>