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10, Heirweg 4 6121 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plaatsen van een stoomketelinstallatie</text:p>
            <text:p text:style-name="common-al">Locatie:  Heirweg 4 6121 JP Born</text:p>
            <text:p text:style-name="common-al">Ontvangst datum:  6 februari 2023 </text:p>
            <text:p text:style-name="common-al">Dossiernummer:  AB23.001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72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10, Heirweg 4 6121 JP Bor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227</meta:user-defined>
    <meta:user-defined meta:name="OVERHEIDop.GmbID/DC.identifier">gmb-2023-87227</meta:user-defined>
    <meta:user-defined meta:name="OVERHEIDop.versieInformatie"/>
  </office:meta>
</office:document-meta>
</file>