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van Zaltbommel – aanvraag evenementvergunning voor de feestweek in Brakel aan het Wiellaag in Brakel ontva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1.</text:number>
                <text:p text:style-name="al">Evenement: feestweek Brakel</text:p>
              </text:list-item>
              <text:list-item text:style-override="id1-3-2-1-1-3-2">
                <text:number>2.</text:number>
                <text:p text:style-name="al">Locatie: het Wiellaag aan de Dwarssteeg in Brakel</text:p>
              </text:list-item>
              <text:list-item text:style-override="id1-3-2-1-1-3-3">
                <text:number>3.</text:number>
                <text:p text:style-name="al">Datum: 25 april tot en met 30 apri l2023</text:p>
              </text:list-item>
              <text:list-item text:style-override="id1-3-2-1-1-3-4">
                <text:number>4.</text:number>
                <text:p text:style-name="al">Zaaknummer: 630855</text:p>
                <text:p text:style-name="al"/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?</text:span>
          </text:p>
            <text:p text:style-name="common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22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– aanvraag evenementvergunning voor de feestweek in Brakel aan het Wiellaag in Brakel ontvangen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22</meta:user-defined>
    <meta:user-defined meta:name="OVERHEIDop.GmbID/DC.identifier">gmb-2023-87222</meta:user-defined>
    <meta:user-defined meta:name="OVERHEIDop.versieInformatie"/>
  </office:meta>
</office:document-meta>
</file>