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rekken verwijderen Brouwersgracht 815, 26-01-2023 t/m 1-2-2023, Locatie: Brouwersgracht 815</text:p>
            <text:p text:style-name="common-al">Looptijd :26-01-2023 t/m 01-02-2023</text:p>
            <text:p text:style-name="common-al">Verzonden naar aanvrager op: 04-01-2023</text:p>
            <text:p text:style-name="common-al">Kenmerk gemeente: Z/22/2116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66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644</meta:user-defined>
    <meta:user-defined meta:name="DCTERMS.abstract">fietsenrekken verwijderen Brouwersgracht 815, 26-01-2023 t/m 1-2-2023, Brouwersgracht 815</meta:user-defined>
    <dc:language>nl</dc:language>
    <meta:user-defined meta:name="OVERHEIDop.locatietype/OVERHEIDop.gebiedsmarkering">Punt</meta:user-defined>
    <meta:user-defined meta:name="DC.title">Besluit apv vergunning Verleend Brouwersgracht 815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22</meta:user-defined>
    <meta:user-defined meta:name="OVERHEIDop.GmbID/DC.identifier">gmb-2023-8722</meta:user-defined>
    <meta:user-defined meta:name="OVERHEIDop.versieInformatie"/>
  </office:meta>
</office:document-meta>
</file>