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erticaal gesloten energiesysteem aan Blaarpeelweg 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•</text:number>
                <text:p text:style-name="al">aanleg van een verticaal gesloten energiesysteem,<text:span text:style-name="nadrukvet"> Blaarpeelweg 6 </text:span>(11325-2023) <text:span text:style-name="nadrukvet">activiteit werk of werkzaamheden (aanleg) </text:span>ingekomen 23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721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5-2023</meta:user-defined>
    <dc:language>nl</dc:language>
    <meta:user-defined meta:name="OVERHEIDop.locatietype/OVERHEIDop.gebiedsmarkering">Adres</meta:user-defined>
    <meta:user-defined meta:name="DC.title">Aanvraag vergunning voor het aanleggen van een verticaal gesloten energiesysteem aan Blaarpeelweg 6 te De Rips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12</meta:user-defined>
    <meta:user-defined meta:name="OVERHEIDop.GmbID/DC.identifier">gmb-2023-87212</meta:user-defined>
    <meta:user-defined meta:name="OVERHEIDop.versieInformatie"/>
  </office:meta>
</office:document-meta>
</file>