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van Zaltbommel – aanvraag evenementvergunning voor de feestweek aan de Donkerstraat in Aals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1.</text:number>
                <text:p text:style-name="al">Evenement: feestweek Aalst</text:p>
              </text:list-item>
              <text:list-item text:style-override="id1-3-2-1-1-3-2">
                <text:number>2.</text:number>
                <text:p text:style-name="al">Locatie: Parkeerterrein bij sporthal Maayenbogerd aan de Donkerstraat 19 in Aalst</text:p>
              </text:list-item>
              <text:list-item text:style-override="id1-3-2-1-1-3-3">
                <text:number>3.</text:number>
                <text:p text:style-name="al">Datum: 30 juni tot en met 8 juli 2023</text:p>
              </text:list-item>
              <text:list-item text:style-override="id1-3-2-1-1-3-4">
                <text:number>4.</text:number>
                <text:p text:style-name="al">Zaaknummer: 633593</text:p>
                <text:p text:style-name="al"/>
              </text:list-item>
            </text:list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?</text:span>
          </text:p>
            <text:p text:style-name="common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deling Leefomgeving via het algemene telefoonnummer 14 04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721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1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1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Burgemeester van Zaltbommel – aanvraag evenementvergunning voor de feestweek aan de Donkerstraat in Aalst ontvangen.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210</meta:user-defined>
    <meta:user-defined meta:name="OVERHEIDop.GmbID/DC.identifier">gmb-2023-87210</meta:user-defined>
    <meta:user-defined meta:name="OVERHEIDop.versieInformatie"/>
  </office:meta>
</office:document-meta>
</file>