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 tot appartement aan Dorpsstraat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bouwen winkel tot appartement,<text:span text:style-name="nadrukvet"> Dorpsstraat 6 </text:span>(10681-2023) <text:span text:style-name="nadrukvet">activiteit bouwen </text:span>ingekomen 20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720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1-2023</meta:user-defined>
    <dc:language>nl</dc:language>
    <meta:user-defined meta:name="OVERHEIDop.locatietype/OVERHEIDop.gebiedsmarkering">Adres</meta:user-defined>
    <meta:user-defined meta:name="DC.title">Aanvraag vergunning voor het verbouwen van een winkel tot appartement aan Dorpsstraat 6 te Bak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04</meta:user-defined>
    <meta:user-defined meta:name="OVERHEIDop.GmbID/DC.identifier">gmb-2023-87204</meta:user-defined>
    <meta:user-defined meta:name="OVERHEIDop.versieInformatie"/>
  </office:meta>
</office:document-meta>
</file>