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bekendmaking voornemen onttrekken aan de openbaarheid van parkeerplaatsen Weeshuisweide (art. 9 Wegenwe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Coevorden maakt, ingevolge de artikelen 3:11 en 3:12 van de Algemene wet bestuursrecht bekend, dat zij voornemens is de gemeenteraad voor te stellen: </text:p>
            <text:p text:style-name="al">- de parkeerplaatsen op de Weeshuisweide aan de openbaarheid te onttrekken.</text:p>
            <text:p text:style-name="al"/>
            <text:p text:style-name="al">De onttrekking betreft het gedeelte zoals op situatietekening nr. 22.055-01 van 20-12-2022. </text:p>
            <text:p text:style-name="al"/>
            <text:p text:style-name="al">Het ontwerpbesluit en de op dit besluit betrekking hebbende stukken kunnen worden ingezien van 1 maart 2023 tot en met 11 april 2023 tijdens de openingstijden in het Klantcontactcentrum. Buiten de openingstijden is inzage na telefonische afspraak (telefoon 14 0524), ook mogelijk. </text:p>
            <text:p text:style-name="al">Het ontwerpbesluit en de op dit besluit betrekking hebbende stukken kunt u ook digitaal inzien via de bij deze bekendmaking gepubliceerde bijlagen. </text:p>
            <text:p text:style-name="al"/>
            <text:p text:style-name="al">Belanghebbenden kunnen gedurende de periode 1 maart 2023 tot en met 11 april 2023 hun zienswijze indienen. Schriftelijke zienswijzen moeten worden gericht aan de gemeenteraad, Postbus 2, 7740 AA Coevorden. Voor mondelinge zienswijzen kunt u een afspraak maken met mevr. J. Wesselink, via het telefoonnummer van de gemeente 14 0524.</text:p>
            <text:p text:style-name="al"/>
            <text:p text:style-name="al">Na de periode dat het ontwerpbesluit ter inzage heeft gelegen zal het college een voorstel aan de gemeenteraad doen om een definitief besluit te nemen waartegen beroep kan worden ingesteld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720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0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0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Verkeer | Organisatie en beleid</meta:user-defined>
    <meta:user-defined meta:name="DC.source">artikel 9, eerste lid, van de Wegenwet]|[1.0:c:BWBR0001948&amp;artikel=9&amp;lid=1&amp;g=2023-01-01</meta:user-defined>
    <dc:language>nl</dc:language>
    <meta:user-defined meta:name="OVERHEIDop.locatietype/OVERHEIDop.gebiedsmarkering">Punt</meta:user-defined>
    <meta:user-defined meta:name="DC.title">COEVORDEN: bekendmaking voornemen onttrekken aan de openbaarheid van parkeerplaatsen Weeshuisweide (art. 9 Wegenwet)</meta:user-defined>
    <meta:user-defined meta:name="DCTERMS.W3CDTF/DCTERMS.available">2023-02-28</meta:user-defined>
    <meta:user-defined meta:name="OVERHEIDop.externeBijlage">ontwerpvoorstel en ontwerpbesluit |exb-2023-9969</meta:user-defined>
    <meta:user-defined meta:name="OVERHEIDop.externeBijlage">situatietekening |exb-2023-9970</meta:user-defined>
    <meta:user-defined meta:name="DCTERMS.W3CDTF/OVERHEIDop.jaargang">2023</meta:user-defined>
    <meta:user-defined meta:name="OVERHEIDop.publicationIssue">87203</meta:user-defined>
    <meta:user-defined meta:name="OVERHEIDop.GmbID/DC.identifier">gmb-2023-87203</meta:user-defined>
    <meta:user-defined meta:name="OVERHEIDop.versieInformatie"/>
  </office:meta>
</office:document-meta>
</file>