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 </text:p>
            <text:p text:style-name="al"/>
            <text:p text:style-name="al">Gelet op artikel 149 van de Gemeentewet;</text:p>
            <text:p text:style-name="al"/>
            <text:p text:style-name="al">Overwegende dat het wenselijk is de Algemene Plaatselijke Verordening 2021 te wijzigen;</text:p>
            <text:p text:style-name="al"/>
            <text:p text:style-name="al">
            <text:span text:style-name="nadrukvet">BESLUIT</text:span>
          </text:p>
            <text:p text:style-name="al"/>
            <text:p text:style-name="al">vast te stellen de Eerste wijziging van de Algemene Plaatselijke 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21 wordt als volgt gewijzigd:</text:p>
            <text:p text:style-name="al"/>
            <text:p text:style-name="al">A</text:p>
            <text:p text:style-name="al"/>
            <text:p text:style-name="al">Artikel 2:6 derde lid komt te luiden: Het verbod is niet van toepassing op het huis-aan-huis verspreiden of het aan huis bezorgen van gedrukte of geschreven stukken en afbeeldingen zoals genoemd in artikel 15a van de Afvalstoffenverordening.</text:p>
            <text:p text:style-name="al"/>
            <text:p text:style-name="al">B </text:p>
            <text:p text:style-name="al"/>
            <text:p text:style-name="al">In de artikelen 2:24, eerste lid, onder d, 2:27, 2:28A, vierde lid, onder e, 2:34A, 2.34C, tweede lid, 2:48, tweede lid, onder a en b, en 3:7, eerste lid, onder h, onderdeel 1°, wordt ‘Drank- en Horecawet’ vervangen door ‘Alcoholwet’. </text:p>
            <text:p text:style-name="al"/>
            <text:p text:style-name="al">C</text:p>
            <text:p text:style-name="al"/>
            <text:p text:style-name="al">Artikel 2:28A zesde lid vervalt onder vernummering van het zevende tot en met het negende lid tot zesde tot en met achtste lid. </text:p>
            <text:p text:style-name="al"/>
            <text:p text:style-name="al">D </text:p>
            <text:p text:style-name="al"/>
            <text:p text:style-name="al">In het opschrift van Hoofdstuk 2, Afdeling 8A, wordt ‘Drank- en Horecawet’ vervangen door ‘Alcoholwet’.</text:p>
            <text:p text:style-name="al"/>
            <text:p text:style-name="al">E</text:p>
            <text:p text:style-name="al"/>
            <text:p text:style-name="al">Aan artikel 2:44, Vervoer inbrekerswerktuigen, wordt in de titel ca toegevoegd. Ook wordt een derde ligt toegevoegd:</text:p>
            <text:p text:style-name="al">Het is verboden op een openbare plaats op of in de nabijheid van een luchthavengebied als bedoel in artikel 1.1 van de Wet Luchtvaart te vervoeren of bij zich te hebben een voorwerp dat ertoe is bestem zich door middel van inklimming wederrechtelijk toegang te verschaffen tot een luchthavengebied.</text:p>
            <text:p text:style-name="al"/>
            <text:p text:style-name="al">F</text:p>
            <text:p text:style-name="al"/>
            <text:p text:style-name="al">Aan artikel 2:34A wordt een zesde gedachtestreepje toegevoegd met het woord ‘slijtlokaliteiten’. </text:p>
            <text:p text:style-name="al"/>
            <text:p text:style-name="al">Na artikel 2:34C wordt ingevoegd:</text:p>
            <text:p text:style-name="al"/>
            <text:p text:style-name="al">Artikel 2:34D Vrijstelling ten behoeve van proeverijen in slijterijen </text:p>
            <text:p text:style-name="al">Van het in artikel 14, eerste lid, van de Alcoholwet vervatte verbod wordt vrijstelling verleend ten behoeve van proeverijen in slijtlokaliteiten, met dien verstande dat:</text:p>
            <text:list text:style-name="id1-3-2-2-1-33">
              <text:list-item text:style-override="id1-3-2-2-1-33-1">
                <text:number>a.</text:number>
                <text:p text:style-name="al">proeverijen plaatsvinden buiten de dagen en tijden dat de slijtlokaliteiten regulier zijn opengesteld;</text:p>
              </text:list-item>
              <text:list-item text:style-override="id1-3-2-2-1-33-2">
                <text:number>b.</text:number>
                <text:p text:style-name="al">proeverijen voldoen aan de in het Alcoholbesluit voor proeverijen gestelde eisen.</text:p>
              </text:list-item>
            </text:list>
            <text:p text:style-name="al">G</text:p>
            <text:p text:style-name="al"/>
            <text:p text:style-name="al">Artikel 2:50B vervalt.</text:p>
            <text:p text:style-name="al"/>
            <text:p text:style-name="al">H</text:p>
            <text:p text:style-name="al"/>
            <text:p text:style-name="al">Artikel 2:79 lid 1 komt te luiden: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H</text:p>
            <text:p text:style-name="al">In artikel 5:14 APV lid 2 onder c komt eenmaal het woord ‘artikel’ te vervallen en wordt ‘2018’ vervangen door ‘2023’.</text:p>
            <text:p text:style-name="al"/>
            <text:p text:style-name="al">Lid 3 komt te luiden:</text:p>
            <text:list text:style-name="id1-3-2-2-1-46">
              <text:list-item text:style-override="id1-3-2-2-1-46-1">
                <text:number>1.</text:number>
                <text:p text:style-name="al">Het is verboden om te venten:</text:p>
                <text:list text:style-name="id1-3-2-2-1-46-1-3">
                  <text:list-item text:style-override="id1-3-2-2-1-46-1-3-1">
                    <text:number>a.</text:number>
                    <text:p text:style-name="al">indien daardoor de openbare orde, de openbare veiligheid, de volksgezondheid of het milieu in gevaar komt;</text:p>
                  </text:list-item>
                  <text:list-item text:style-override="id1-3-2-2-1-46-1-3-2">
                    <text:number>b.</text:number>
                    <text:p text:style-name="al">gedurende een uur voor aanvangstijd van een evenement waarvoor door de burgemeester een vergunning als bedoeld in artikel 2:25 is verleend tot een uur na afloop hiervan op of binnen een straal van 500 meter van het evenemententerrein. </text:p>
                  </text:list-item>
                </text:list>
              </text:list-item>
            </text:list>
            <text:p text:style-name="al">Lid 4 komt te luiden: </text:p>
            <text:p text:style-name="al">Onverminderd het bepaalde in het derde lid is het verboden te venten op nader door het college aan te wijzen plaatsen, dagen of uren. Bij de aanwijzing van plaatsen, dagen of uren kan het college bepalen dat het verbod niet dan wel uitsluitend geldt voor het venten van producten of diensten die vallen in door hem aangewezen productcategorieën of categorieën van diensten. </text:p>
            <text:p text:style-name="al"/>
            <text:p text:style-name="al">Lid 6 vervalt onder vernummering van lid 6 naar lid 5. </text:p>
          </text:section>
          <text:section text:name="artikel_id1-3-2-2-2" text:style-name="artikel">
            <text:p text:style-name="artikel_kop_titel"><text:span text:style-name="artikel_kop_label">Artikel</text:span> <text:span text:style-name="artikel_kop_nr">II</text:span>  Citeertitel</text:p>
            <text:p text:style-name="al">Dit besluit wordt aangehaald als ‘Eerste wijziging van de Algemene Plaatselijke Verordening 2021’</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openbare raadsvergadering van 2 februari 2023</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2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OVERHEIDop.referentienummer">2022.0002475</meta:user-defined>
    <meta:user-defined meta:name="DCTERMS.alternative">Algemene Plaatselijke Verordening 2021</meta:user-defined>
    <dc:language>nl</dc:language>
    <meta:user-defined meta:name="OVERHEIDop.locatietype/OVERHEIDop.gebiedsmarkering">Gemeente</meta:user-defined>
    <meta:user-defined meta:name="DC.title">Verordening van de gemeenteraad van de gemeente Haarlemmermeer houdende regels omtrent de openbare orde en veiligheid (Algemene Plaatselijke Verordening 2021)</meta:user-defined>
    <meta:user-defined meta:name="DCTERMS.W3CDTF/DCTERMS.available">2023-03-02</meta:user-defined>
    <meta:user-defined meta:name="DCTERMS.W3CDTF/OVERHEIDop.jaargang">2023</meta:user-defined>
    <meta:user-defined meta:name="OVERHEIDop.publicationIssue">87201</meta:user-defined>
    <meta:user-defined meta:name="OVERHEIDop.betreftRegeling">CVDR659230_2</meta:user-defined>
    <meta:user-defined meta:name="xs:date/OVERHEIDop.startdatum">2023-03-03</meta:user-defined>
    <meta:user-defined meta:name="OVERHEIDop.GmbID/DC.identifier">gmb-2023-87201</meta:user-defined>
    <meta:user-defined meta:name="OVERHEIDop.versieInformatie"/>
  </office:meta>
</office:document-meta>
</file>