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DSM-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Stremmen, RVV, NDSM-straat 15  10-1-2023  07:00 t/m 16:00, Locatie: NDSM-straat 15</text:p>
            <text:p text:style-name="common-al">Looptijd :10-01-2023 t/m 10-01-2023</text:p>
            <text:p text:style-name="common-al">Verzonden naar aanvrager op: 04-01-2023</text:p>
            <text:p text:style-name="common-al">Kenmerk gemeente: Z/22/2115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154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2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438</meta:user-defined>
    <meta:user-defined meta:name="DCTERMS.abstract">Stremmen, RVV, NDSM-straat 15 10-1-2023 07:00 t/m 16:00, NDSM-straat 15</meta:user-defined>
    <dc:language>nl</dc:language>
    <meta:user-defined meta:name="OVERHEIDop.locatietype/OVERHEIDop.gebiedsmarkering">Punt</meta:user-defined>
    <meta:user-defined meta:name="DC.title">Besluit apv vergunning Verleend NDSM-straat 15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20</meta:user-defined>
    <meta:user-defined meta:name="OVERHEIDop.GmbID/DC.identifier">gmb-2023-8720</meta:user-defined>
    <meta:user-defined meta:name="OVERHEIDop.versieInformatie"/>
  </office:meta>
</office:document-meta>
</file>