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8 grondgebonden koopwoningen inclusief 18 buitenbergingen aan Sperwer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18 grondgebonden koopwoningen inclusief 18 buitenbergingen (de goudvogel fase 1) </text:p>
            <text:p text:style-name="common-al">Locatie : Sperwerlaan </text:p>
            <text:p text:style-name="common-al">Kenmerk : OVXINR-8539</text:p>
            <text:p text:style-name="common-al">Type aanvraag : vergunningaanvraag regulier behandelen</text:p>
            <text:p text:style-name="common-al">Datum ontvangst : 28 oktober 2022</text:p>
            <text:p text:style-name="common-al">Datum beschikking : 28 december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39</meta:user-defined>
    <dc:language>nl</dc:language>
    <meta:user-defined meta:name="OVERHEIDop.locatietype/OVERHEIDop.gebiedsmarkering">Weg</meta:user-defined>
    <meta:user-defined meta:name="DC.title">Toestemming voor het bouwen van 18 grondgebonden koopwoningen inclusief 18 buitenbergingen aan Sperwerlaan te Vlaardingen</meta:user-defined>
    <meta:user-defined meta:name="DCTERMS.W3CDTF/DCTERMS.available">2023-01-03</meta:user-defined>
    <meta:user-defined meta:name="DCTERMS.W3CDTF/OVERHEIDop.jaargang">2023</meta:user-defined>
    <meta:user-defined meta:name="OVERHEIDop.publicationIssue">872</meta:user-defined>
    <meta:user-defined meta:name="OVERHEIDop.GmbID/DC.identifier">gmb-2023-872</meta:user-defined>
    <meta:user-defined meta:name="OVERHEIDop.versieInformatie"/>
  </office:meta>
</office:document-meta>
</file>