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plaatsen van een transpondertoren aan Opaalstraat nabij 6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februari 2023 een besluit genomen op de aanvraag met zaaknummer O-2022-0645 voor een omgevingsvergunning voor het het plaatsen van een transpondertoren op locatie Opaalstraat nabij 60 in Hengelo. De vergunning is toegekend. Het besluit betreft de volgende onderdeel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87197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197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197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plaatsen van een transpondertoren aan Opaalstraat nabij 60 in Hengelo</meta:user-defined>
    <meta:user-defined meta:name="DCTERMS.W3CDTF/DCTERMS.available">2023-02-28</meta:user-defined>
    <meta:user-defined meta:name="DCTERMS.W3CDTF/OVERHEIDop.jaargang">2023</meta:user-defined>
    <meta:user-defined meta:name="OVERHEIDop.publicationIssue">87197</meta:user-defined>
    <meta:user-defined meta:name="OVERHEIDop.GmbID/DC.identifier">gmb-2023-87197</meta:user-defined>
    <meta:user-defined meta:name="OVERHEIDop.versieInformatie"/>
  </office:meta>
</office:document-meta>
</file>