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82843, Pijnacker C 12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5 appartementen Tuindershof fase 5</text:p>
            <text:p text:style-name="common-al">OLO-nummer: 7482843</text:p>
            <text:p text:style-name="common-al">Locatie: Pijnacker C 12306</text:p>
            <text:p text:style-name="common-al">Datum ontvangst: 22-12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719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528</meta:user-defined>
    <meta:user-defined meta:name="DCTERMS.abstract">Bouwen 15 appartementen Tuindershof fase 5</meta:user-defined>
    <dc:language>nl</dc:language>
    <meta:user-defined meta:name="OVERHEIDop.locatietype/OVERHEIDop.gebiedsmarkering">Punt</meta:user-defined>
    <meta:user-defined meta:name="DC.title">Verlenging beslistermijn omgevingsvergunning: 7482843, Pijnacker C 12306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96</meta:user-defined>
    <meta:user-defined meta:name="OVERHEIDop.GmbID/DC.identifier">gmb-2023-87196</meta:user-defined>
    <meta:user-defined meta:name="OVERHEIDop.versieInformatie"/>
  </office:meta>
</office:document-meta>
</file>