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Kerkbuurt 2 Wergea (rondom NH Kerk), (11056593) Jaarlijkse Rommelmarkt, op 13 mei 2023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Kerkbuurt 2 Wergea (rondom NH Kerk), (11056593) Jaarlijkse Rommelmarkt, op 13 mei 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92</meta:user-defined>
    <meta:user-defined meta:name="OVERHEIDop.GmbID/DC.identifier">gmb-2023-87192</meta:user-defined>
    <meta:user-defined meta:name="OVERHEIDop.versieInformatie"/>
  </office:meta>
</office:document-meta>
</file>