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Beethovengaarde, Oijense Benedendijk, Leijgraafstraat, Hertogstraat, Bergereind en Vel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ethovengaarde, Oijense Benedendijk, Leijgraafstraat, Hertogstraat, Bergereind en Veldstraat</text:span>
          </text:p>
            <text:p text:style-name="common-al">
            <text:span text:style-name="nadrukvet">Het verwijderen van 11 bome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211375</text:span>
          </text:p>
            <text:p text:style-name="common-al"/>
            <text:p text:style-name="common-al">Burgemeester en wethouders nemen de aanvraag niet in behandeling. Op 21 februar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9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9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9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211375</meta:user-defined>
    <meta:user-defined meta:name="DCTERMS.abstract">het verwijderen van 11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Beethovengaarde, Oijense Benedendijk, Leijgraafstraat, Hertogstraat, Bergereind en Veldstraa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191</meta:user-defined>
    <meta:user-defined meta:name="OVERHEIDop.GmbID/DC.identifier">gmb-2023-87191</meta:user-defined>
    <meta:user-defined meta:name="OVERHEIDop.versieInformatie"/>
  </office:meta>
</office:document-meta>
</file>