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Merwedestraat 56,56 A,56 B,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wedestraat 56B, 56A, 56, 58</text:span>
          </text:p>
            <text:p text:style-name="common-al">
            <text:span text:style-name="nadrukvet">Het veranderen van een installatie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864</text:span>
          </text:p>
            <text:p text:style-name="common-al"/>
            <text:p text:style-name="common-al">Burgemeester en wethouders hebben op 13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64</meta:user-defined>
    <meta:user-defined meta:name="DCTERMS.abstract">het veranderen van een installati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Merwedestraat 56,56 A,56 B,58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4</meta:user-defined>
    <meta:user-defined meta:name="OVERHEIDop.GmbID/DC.identifier">gmb-2023-87174</meta:user-defined>
    <meta:user-defined meta:name="OVERHEIDop.versieInformatie"/>
  </office:meta>
</office:document-meta>
</file>