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Aanslagsweg 3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text:p>
            <text:p text:style-name="common-al">Locatie: Aanslagsweg 34 te Borne</text:p>
            <text:p text:style-name="common-al">Datum ontvangst: 17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text:span text:style-name="nadrukondlijn"> info@borne.nl</text:span>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16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6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6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Aanslagsweg 34 te Borne</meta:user-defined>
    <meta:user-defined meta:name="DCTERMS.W3CDTF/DCTERMS.available">2023-03-01</meta:user-defined>
    <meta:user-defined meta:name="DCTERMS.W3CDTF/OVERHEIDop.jaargang">2023</meta:user-defined>
    <meta:user-defined meta:name="OVERHEIDop.publicationIssue">87167</meta:user-defined>
    <meta:user-defined meta:name="OVERHEIDop.GmbID/DC.identifier">gmb-2023-87167</meta:user-defined>
    <meta:user-defined meta:name="OVERHEIDop.versieInformatie"/>
  </office:meta>
</office:document-meta>
</file>