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Gezondheidslaan 1 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ezondheidslaan 1G</text:span>
          </text:p>
            <text:p text:style-name="common-al">
            <text:span text:style-name="nadrukvet">De aanvraag betreft de sloop van het interieur, welke niet is belast met een monumentatle status, in de kapel Bernhoven Ziekenhuis te Oss.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17397</text:span>
          </text:p>
            <text:p text:style-name="common-al"/>
            <text:p text:style-name="common-al">Burgemeester en wethouders hebben op 1 febr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716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6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6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17397</meta:user-defined>
    <meta:user-defined meta:name="DCTERMS.abstract">De aanvraag betreft de sloop van het interieur, welke niet is belast met een monumentatle status, in de kapel Bernhoven Ziekenhuis te Oss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Gezondheidslaan 1 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160</meta:user-defined>
    <meta:user-defined meta:name="OVERHEIDop.GmbID/DC.identifier">gmb-2023-87160</meta:user-defined>
    <meta:user-defined meta:name="OVERHEIDop.versieInformatie"/>
  </office:meta>
</office:document-meta>
</file>