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wijzigen van de eerder verleende vergunning (aanpassing dakopbouw en interne wijzigingen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1050</text:span>
          </text:p>
            <text:p text:style-name="common-al"/>
            <text:p text:style-name="common-al">Burgemeester en wethouders hebben een omgevingsvergunning verleend. Op 23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1050</meta:user-defined>
    <meta:user-defined meta:name="DCTERMS.abstract">het wijzigen van de eerder verleende vergunning (aanpassing dakopbouw en interne wijzig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indlaan 6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44</meta:user-defined>
    <meta:user-defined meta:name="OVERHEIDop.GmbID/DC.identifier">gmb-2023-87144</meta:user-defined>
    <meta:user-defined meta:name="OVERHEIDop.versieInformatie"/>
  </office:meta>
</office:document-meta>
</file>