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n Pol 5, Oude Meer - Evides Industriewater B.V. - het flexibel toepassen van ijzer- en aluminiumsulfaat in het zuiveringsproces van de AWZI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flexibel toepassen van ijzer(III)sulfaat en aluminiumsulfaat voor de chemische P-verwijdering in het zuiveringsproces van de AWZI Schiphol aan Ten Pol 5 te Oude Meer. Datum besluit: 21 februari 2023 Aanvrager: Evides Afvalwater B.V. Zaaknummer: 118258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8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12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2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2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4808</meta:user-defined>
    <meta:user-defined meta:name="DCTERMS.abstract">Bekendmaking van Gemeente Haarlemmermeer</meta:user-defined>
    <dc:language>nl</dc:language>
    <meta:user-defined meta:name="OVERHEIDop.locatietype/OVERHEIDop.gebiedsmarkering">Punt</meta:user-defined>
    <meta:user-defined meta:name="DC.title">Vergunning verleend - Ten Pol 5, Oude Meer - Evides Industriewater B.V. - het flexibel toepassen van ijzer- en aluminiumsulfaat in het zuiveringsproces van de AWZI Schiphol</meta:user-defined>
    <meta:user-defined meta:name="OVERHEIDop.datumEindeReactietermijn">2023-04-05</meta:user-defined>
    <meta:user-defined meta:name="OVERHEIDop.terinzageleggingBG">https://mozardloket.odnzkg.nl/mozard/!suite42.scherm1260?mObj=1314808</meta:user-defined>
    <meta:user-defined meta:name="DCTERMS.W3CDTF/DCTERMS.available">2023-02-28</meta:user-defined>
    <meta:user-defined meta:name="DCTERMS.W3CDTF/OVERHEIDop.jaargang">2023</meta:user-defined>
    <meta:user-defined meta:name="OVERHEIDop.publicationIssue">87128</meta:user-defined>
    <meta:user-defined meta:name="OVERHEIDop.GmbID/DC.identifier">gmb-2023-87128</meta:user-defined>
    <meta:user-defined meta:name="OVERHEIDop.versieInformatie"/>
  </office:meta>
</office:document-meta>
</file>