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D-1752 - 111 - 120 - 3220 - nabij Griftdijk 291 Nijmegen: verwijderen van fundatie masten 13 en 1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verwijderen van fundatie masten 13 en 14 (kadastraal perceel NMG00-D-1752 - 111 - 120 - 3220 - nabij Griftdijk 29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75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17B4DDD-8F01-4033-9660-1A09A02A9455" xlink:type="simple">http://www.nijmegen.nl/vergunningpagina/?guid=417B4DDD-8F01-4033-9660-1A09A02A94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D-1752 - 111 - 120 - 3220 - nabij Griftdijk 291 Nijmegen: verwijderen van fundatie masten 13 en 14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19</meta:user-defined>
    <meta:user-defined meta:name="OVERHEIDop.GmbID/DC.identifier">gmb-2023-87119</meta:user-defined>
    <meta:user-defined meta:name="OVERHEIDop.versieInformatie"/>
  </office:meta>
</office:document-meta>
</file>