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naatstraat 2 Nijmegen: verwijderen van asbest - bron M1  M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3</text:p>
            <text:p text:style-name="common-al">
            <text:span text:style-name="nadrukvet">Omschrijving: </text:span>verwijderen van asbest - bron M1  M4 (Granaatstraat 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756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C55E1AF-B626-45D1-9D66-2F035AB8B6DA" xlink:type="simple">http://www.nijmegen.nl/vergunningpagina/?guid=CC55E1AF-B626-45D1-9D66-2F035AB8B6D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1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1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1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anaatstraat 2 Nijmegen: verwijderen van asbest - bron M1  M4 - meldingen - Melding ontva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118</meta:user-defined>
    <meta:user-defined meta:name="OVERHEIDop.GmbID/DC.identifier">gmb-2023-87118</meta:user-defined>
    <meta:user-defined meta:name="OVERHEIDop.versieInformatie"/>
  </office:meta>
</office:document-meta>
</file>