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14 Nijmegen: verwijderen asbesthoudende materialen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asbesthoudende materialen bron 1 (Meijhorst 54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3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575BD51-FB2D-4375-B2D6-1B6E73EFE4EC" xlink:type="simple">http://www.nijmegen.nl/vergunningpagina/?guid=6575BD51-FB2D-4375-B2D6-1B6E73EFE4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414 Nijmegen: verwijderen asbesthoudende materialen bron 1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7</meta:user-defined>
    <meta:user-defined meta:name="OVERHEIDop.GmbID/DC.identifier">gmb-2023-87117</meta:user-defined>
    <meta:user-defined meta:name="OVERHEIDop.versieInformatie"/>
  </office:meta>
</office:document-meta>
</file>